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wijzigen van het kozijn aan de voorzijde van de woning, Lijsterstraat 16, 7948 DH Nijeveen</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wijzigen van het kozijn aan de voorzijde van de woning aan de Lijsterstraat 16, 7948 DH Nijeveen.</text:p>
            <text:p text:style-name="common-al">Met dit bericht laten wij weten dat er iets verandert in uw omgeving. U kunt nu reageren als u het hier niet mee eens bent.</text:p>
            <text:p text:style-name="common-al">
            
          </text:p>
            <text:p text:style-name="common-al">
            <text:span text:style-name="nadrukvet">Inzien vergunning</text:span>
          </text:p>
            <text:p text:style-name="common-al">U kunt de documenten met informatie over de vergunning in het stadhuis bekijken. Kijk op <text:a xlink:href="https://www.meppel.nl/" xlink:type="simple">www.meppel.nl</text:a> voor de openingstijden en het adres. Voor informatie over het bekijken van de documenten of andere vragen kunt u ook bellen via telefoonnummer 14 0522.</text:p>
            <text:p text:style-name="common-al">
            
          </text:p>
            <text:p text:style-name="common-al">
            <text:span text:style-name="nadrukvet">Niet eens met dit besluit: maak bezwaar</text:span>
          </text:p>
            <text:p text:style-name="common-al">U kunt bezwaar maken tegen dit besluit door binnen zes weken na de datum van de vergunning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76480</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480</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480</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191717170</meta:user-defined>
    <dc:language>nl</dc:language>
    <meta:user-defined meta:name="OVERHEIDop.locatietype/OVERHEIDop.gebiedsmarkering">Punt</meta:user-defined>
    <meta:user-defined meta:name="DC.title">Verleende omgevingsvergunning regulier, het wijzigen van het kozijn aan de voorzijde van de woning, Lijsterstraat 16, 7948 DH Nijeveen</meta:user-defined>
    <meta:user-defined meta:name="DCTERMS.W3CDTF/DCTERMS.available">2023-02-21</meta:user-defined>
    <meta:user-defined meta:name="DCTERMS.W3CDTF/OVERHEIDop.jaargang">2023</meta:user-defined>
    <meta:user-defined meta:name="OVERHEIDop.publicationIssue">76480</meta:user-defined>
    <meta:user-defined meta:name="OVERHEIDop.GmbID/DC.identifier">gmb-2023-76480</meta:user-defined>
    <meta:user-defined meta:name="OVERHEIDop.versieInformatie"/>
  </office:meta>
</office:document-meta>
</file>