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De wandeling” Uithoorns Mooiste op 16 april 2023 aan Sportpark Randhoor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7454, Sportpark Randhoorn. Het aanvragen van een evenementsvergunning voor “De wandeling” Uithoorns Mooiste. Op 16 april 2023. (ontvangen 01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47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7454</meta:user-defined>
    <dc:language>nl</dc:language>
    <meta:user-defined meta:name="OVERHEIDop.locatietype/OVERHEIDop.gebiedsmarkering">Adres</meta:user-defined>
    <meta:user-defined meta:name="DC.title">Aanvraag vergunning voor “De wandeling” Uithoorns Mooiste op 16 april 2023 aan Sportpark Randhoorn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479</meta:user-defined>
    <meta:user-defined meta:name="OVERHEIDop.GmbID/DC.identifier">gmb-2023-76479</meta:user-defined>
    <meta:user-defined meta:name="OVERHEIDop.versieInformatie"/>
  </office:meta>
</office:document-meta>
</file>