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33 Wilhelminapark (sectie N 17561 te Tilburg), kappen van 1 boom, verzonden 17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233 - B - Wilhelminapark (sectie N 17561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46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5233 Wilhelminapark (sectie N 17561 te Tilburg), kappen van 1 boom, verzonden 17 februari 2023.</meta:user-defined>
    <meta:user-defined meta:name="DCTERMS.W3CDTF/DCTERMS.available">2023-02-21</meta:user-defined>
    <meta:user-defined meta:name="DCTERMS.W3CDTF/OVERHEIDop.jaargang">2023</meta:user-defined>
    <meta:user-defined meta:name="OVERHEIDop.externeBijlage">situatietekening|exb-2023-8558</meta:user-defined>
    <meta:user-defined meta:name="OVERHEIDop.publicationIssue">76467</meta:user-defined>
    <meta:user-defined meta:name="OVERHEIDop.GmbID/DC.identifier">gmb-2023-76467</meta:user-defined>
    <meta:user-defined meta:name="OVERHEIDop.versieInformatie"/>
  </office:meta>
</office:document-meta>
</file>