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uvelwegen 24 5591TK Heez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02-2023 een aanvraag omgevingsvergunning ontvangen.</text:p>
            <text:p text:style-name="common-al">Het betreft een aanvraag op locatie Euvelwegen 24 5591TK Heeze, met omschrijving het renoveren van een dak en zaaknummer <text:span text:style-name="nadrukvet">2023-342988</text:span>.</text:p>
            <text:p text:style-name="common-al">De zaak is geregistreerd onder nummer 2023-34298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646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6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6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2988</meta:user-defined>
    <meta:user-defined meta:name="DCTERMS.abstract">het renoveren van een dak Euvelwege 24 te Heeze</meta:user-defined>
    <dc:language>nl</dc:language>
    <meta:user-defined meta:name="OVERHEIDop.locatietype/OVERHEIDop.gebiedsmarkering">Punt</meta:user-defined>
    <meta:user-defined meta:name="DC.title">Ingediende aanvraag omgevingsvergunning Euvelwegen 24 5591TK Heeze,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464</meta:user-defined>
    <meta:user-defined meta:name="OVERHEIDop.GmbID/DC.identifier">gmb-2023-76464</meta:user-defined>
    <meta:user-defined meta:name="OVERHEIDop.versieInformatie"/>
  </office:meta>
</office:document-meta>
</file>