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vergunning op 10 juni 2023 op het evenemententerrei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19856, evenemententerrein De Kakel, het aanvragen van een artikel 35 alcoholvergunning op 10 juni 2023. (ontvangen 08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4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9856</meta:user-defined>
    <dc:language>nl</dc:language>
    <meta:user-defined meta:name="OVERHEIDop.locatietype/OVERHEIDop.gebiedsmarkering">Adres</meta:user-defined>
    <meta:user-defined meta:name="DC.title">Aanvraag voor het gebruik van een alcoholvergunning op 10 juni 2023 op het evenemententerrein te De Kwak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461</meta:user-defined>
    <meta:user-defined meta:name="OVERHEIDop.GmbID/DC.identifier">gmb-2023-76461</meta:user-defined>
    <meta:user-defined meta:name="OVERHEIDop.versieInformatie"/>
  </office:meta>
</office:document-meta>
</file>