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rtog 11, 5253CZ, Nieuwkuijk, wijziging reeds verleende vergunning 1250111 -bouwen woning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 december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wijziging van een reeds verleende vergunning 1250111 -bouwen woning- aan Hertog 11 in Nieuwkuijk. De aanvraag is bij de gemeente bekend onder nummer 136376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64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4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4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3761</meta:user-defined>
    <dc:language>nl</dc:language>
    <meta:user-defined meta:name="OVERHEIDop.locatietype/OVERHEIDop.gebiedsmarkering">Adres</meta:user-defined>
    <meta:user-defined meta:name="DC.title">Gemeente Heusden - Omgevingsvergunning aangevraagd - Hertog 11, 5253CZ, Nieuwkuijk, wijziging reeds verleende vergunning 1250111 -bouwen woning-</meta:user-defined>
    <meta:user-defined meta:name="DCTERMS.W3CDTF/DCTERMS.available">2023-01-11</meta:user-defined>
    <meta:user-defined meta:name="DCTERMS.W3CDTF/OVERHEIDop.jaargang">2023</meta:user-defined>
    <meta:user-defined meta:name="OVERHEIDop.publicationIssue">7646</meta:user-defined>
    <meta:user-defined meta:name="OVERHEIDop.GmbID/DC.identifier">gmb-2023-7646</meta:user-defined>
    <meta:user-defined meta:name="OVERHEIDop.versieInformatie"/>
  </office:meta>
</office:document-meta>
</file>