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 kappen 6 bomen t.h.v. kopgevel appartementencomplex, Beethovenlaan Leiden, [LDN01O03239]Straatnaam Leiden O 32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0578</text:p>
            <text:p text:style-name="common-al">Ingekomen: 30-12-2022 00:00</text:p>
            <text:p text:style-name="common-al">Datum besluit: 16-02-2023</text:p>
            <text:p text:style-name="common-al">Locatie: Beethovenlaan Leiden, [LDN01O03239]Straatnaam Leiden O 3239</text:p>
            <text:p text:style-name="common-al">Projectomschrijving: Beethovenlaan - kappen 6 bomen t.h.v. kopgevel appartementencomple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05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4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80578</meta:user-defined>
    <meta:user-defined meta:name="DCTERMS.abstract">Beethovenlaan - kappen 6 bomen t.h.v. kopgevel appartementencomplex</meta:user-defined>
    <dc:language>nl</dc:language>
    <meta:user-defined meta:name="OVERHEIDop.locatietype/OVERHEIDop.gebiedsmarkering">Punt</meta:user-defined>
    <meta:user-defined meta:name="DC.title">Verleende omgevingsvergunning, Beethovenlaan - kappen 6 bomen t.h.v. kopgevel appartementencomplex, Beethovenlaan Leiden, [LDN01O03239]Straatnaam Leiden O 3239</meta:user-defined>
    <meta:user-defined meta:name="DCTERMS.W3CDTF/DCTERMS.available">2023-03-02</meta:user-defined>
    <meta:user-defined meta:name="DCTERMS.W3CDTF/OVERHEIDop.jaargang">2023</meta:user-defined>
    <meta:user-defined meta:name="OVERHEIDop.externeBijlage">LEIDEN_202301_GFO_ZAKEN_796725_7492783_16724030...|exb-2023-8554</meta:user-defined>
    <meta:user-defined meta:name="OVERHEIDop.externeBijlage">LEIDEN_202301_GFO_ZAKEN_796725_7492783_16724030...|exb-2023-8555</meta:user-defined>
    <meta:user-defined meta:name="OVERHEIDop.externeBijlage">LEIDEN_202301_GFO_ZAKEN_796725_7492783_16724031...|exb-2023-8556</meta:user-defined>
    <meta:user-defined meta:name="OVERHEIDop.externeBijlage">LEIDEN_202301_GFO_ZAKEN_796725_7492783_16724031...|exb-2023-8557</meta:user-defined>
    <meta:user-defined meta:name="OVERHEIDop.publicationIssue">76452</meta:user-defined>
    <meta:user-defined meta:name="OVERHEIDop.GmbID/DC.identifier">gmb-2023-76452</meta:user-defined>
    <meta:user-defined meta:name="OVERHEIDop.versieInformatie"/>
  </office:meta>
</office:document-meta>
</file>