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850 betreft intrekken plaatsen laadpaal Werelderfgoed 50 te Middenbeem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dat de gemeente het verzoek heeft gekregen om de vergunning voor het plaatsen van een laadpaal ter hoogte van Werelderfgoed 50 te Middenbeemster in te trekken, heeft de gemeente besloten deze aanvraag te honoreren en deze laadpaal te laten verijwderen. Het besluit betreft de volgende onderdeel:</text:p>
            <text:list text:style-name="id1-3-2-1-1-3">
              <text:list-item text:style-override="id1-3-2-1-1-3-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april 2023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 </text:a>.</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text:a xlink:href="http://www.purmerend.nl/bezwaar" xlink:type="simple">www.purmerend.nl/bezwaar </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44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4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50 betreft intrekken plaatsen laadpaal Werelderfgoed 50 te Middenbeemster</meta:user-defined>
    <meta:user-defined meta:name="OVERHEIDop.datumEindeReactietermijn">2023-04-04</meta:user-defined>
    <meta:user-defined meta:name="OVERHEIDop.terinzageleggingBG">https://jeleefomgeving.nl/inzien/001801582/7dd5c5c5-aeb5-11ed-8154-005056011332</meta:user-defined>
    <meta:user-defined meta:name="DCTERMS.W3CDTF/DCTERMS.available">2023-02-21</meta:user-defined>
    <meta:user-defined meta:name="DCTERMS.W3CDTF/OVERHEIDop.jaargang">2023</meta:user-defined>
    <meta:user-defined meta:name="OVERHEIDop.publicationIssue">76443</meta:user-defined>
    <meta:user-defined meta:name="OVERHEIDop.GmbID/DC.identifier">gmb-2023-76443</meta:user-defined>
    <meta:user-defined meta:name="OVERHEIDop.versieInformatie"/>
  </office:meta>
</office:document-meta>
</file>