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van artikel 35 voor een alcoholwetvergunning voor Koningsdag, Midzomeravondfeest en De Kwakelse Kermi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0189, Kerklaan 16. Het aanvragen van een ontheffing artikel 35 alcoholwetvergunning voor Koningsdag, Midzomeravondfeest en De Kwakelse Kermis. (ontvangen 09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20189</meta:user-defined>
    <dc:language>nl</dc:language>
    <meta:user-defined meta:name="OVERHEIDop.locatietype/OVERHEIDop.gebiedsmarkering">Woonplaats</meta:user-defined>
    <meta:user-defined meta:name="DC.title">Aanvraag voor een ontheffing van artikel 35 voor een alcoholwetvergunning voor Koningsdag, Midzomeravondfeest en De Kwakelse Kermis te De Kw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38</meta:user-defined>
    <meta:user-defined meta:name="OVERHEIDop.GmbID/DC.identifier">gmb-2023-76438</meta:user-defined>
    <meta:user-defined meta:name="OVERHEIDop.versieInformatie"/>
  </office:meta>
</office:document-meta>
</file>