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abo, reguliere procedure, beslistermijn verlengdBeslistermijn verlengd - Industrieweg 1,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
            <text:p text:style-name="common-al">De beslistermijn is verlengd met zes weken. De aanvraag betreft het uitbreiden bestaande pand t.b.v. het plaatsen van extra silo's.</text:p>
            <text:p text:style-name="common-al">Datum verlengingsbesluit: 13 februari 2023</text:p>
            <text:p text:style-name="common-al">Aanvrager: Forbo Eurocol Nederland B.V.</text:p>
            <text:p text:style-name="common-al">Zaaknummer: 11474151</text:p>
            <text:p text:style-name="last-al">Heeft u een vraag over deze zaak dan kunt u gebruik maken van <text:a xlink:href="https://mozard.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64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Zaanstad - Wabo, reguliere procedure, beslistermijn verlengdBeslistermijn verlengd - Industrieweg 1, Wormerveer</meta:user-defined>
    <meta:user-defined meta:name="DCTERMS.W3CDTF/DCTERMS.available">2023-02-22</meta:user-defined>
    <meta:user-defined meta:name="DCTERMS.W3CDTF/OVERHEIDop.jaargang">2023</meta:user-defined>
    <meta:user-defined meta:name="OVERHEIDop.publicationIssue">76437</meta:user-defined>
    <meta:user-defined meta:name="OVERHEIDop.GmbID/DC.identifier">gmb-2023-76437</meta:user-defined>
    <meta:user-defined meta:name="OVERHEIDop.versieInformatie"/>
  </office:meta>
</office:document-meta>
</file>