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o.a. Robert Kochstraat 20 t/m100, Badhoevedorp - het bouwen van 98 woningen Robert Kochstr 20 t/m100, prof. Johanna Westerdijkstr 1 t/m7 en 2 t/m46 Oleanderlaan 71 t/m 133 (Quatrebras Quartier III,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98 woningen Robert Kochstr 20 t/m100, prof. Johanna Westerdijkstr 1 t/m7 en 2 t/m46 Oleanderlaan 71 t/m 133 (Quatrebras Quartier III, fase 2). Aanvrager: AM B.V. Zaaknummer: 116338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2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4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26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o.a. Robert Kochstraat 20 t/m100, Badhoevedorp - het bouwen van 98 woningen Robert Kochstr 20 t/m100, prof. Johanna Westerdijkstr 1 t/m7 en 2 t/m46 Oleanderlaan 71 t/m 133 (Quatrebras Quartier III, fase 2)</meta:user-defined>
    <meta:user-defined meta:name="DCTERMS.W3CDTF/DCTERMS.available">2023-01-06</meta:user-defined>
    <meta:user-defined meta:name="DCTERMS.W3CDTF/OVERHEIDop.jaargang">2023</meta:user-defined>
    <meta:user-defined meta:name="OVERHEIDop.publicationIssue">7643</meta:user-defined>
    <meta:user-defined meta:name="OVERHEIDop.GmbID/DC.identifier">gmb-2023-7643</meta:user-defined>
    <meta:user-defined meta:name="OVERHEIDop.versieInformatie"/>
  </office:meta>
</office:document-meta>
</file>