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 Herkingen 7 b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Z/23/203783 / W2023-0069 voor een omgevingsvergunning betreffende het oprichten van een aanbouw op locatie Buitenplaats Herkingen 7 b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42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2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2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uitenplaats Herkingen 7 b te Herk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76425</meta:user-defined>
    <meta:user-defined meta:name="OVERHEIDop.GmbID/DC.identifier">gmb-2023-76425</meta:user-defined>
    <meta:user-defined meta:name="OVERHEIDop.versieInformatie"/>
  </office:meta>
</office:document-meta>
</file>