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op de fietspaden langs Hoofdstraat en Oldenzaalsestraat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febr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bomen op percelen kadastraal bekend sectie H, nummer 5765, sectie Q, nummer 806 en sectie N, nummer 731, fietspaden langs de Hoofdstraat en de Oldenzaalsestraat, zaaknummer 23Z0044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7641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1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1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044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3 bomen op de fietspaden langs Hoofdstraat en Oldenzaalsestraat te Loss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419</meta:user-defined>
    <meta:user-defined meta:name="OVERHEIDop.GmbID/DC.identifier">gmb-2023-76419</meta:user-defined>
    <meta:user-defined meta:name="OVERHEIDop.versieInformatie"/>
  </office:meta>
</office:document-meta>
</file>