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februari 2023 heeft de gemeente een aanvraag ontvangen voor het slopen van delen van de woning op locatie Dorpsstraat 5 te Muiderberg. De aanvraag is geregistreerd onder zaaknummer HZ_WABO-23-02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641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1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1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orpsstraat 5 te Muiderber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417</meta:user-defined>
    <meta:user-defined meta:name="OVERHEIDop.GmbID/DC.identifier">gmb-2023-76417</meta:user-defined>
    <meta:user-defined meta:name="OVERHEIDop.versieInformatie"/>
  </office:meta>
</office:document-meta>
</file>