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bestaande bedrijfsgebouw ten behoeve van een datacenter aan Mijnsherenweg 8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EN</text:span>
          </text:p>
            <text:p text:style-name="common-al">
            <text:span text:style-name="nadrukcur">Tegen een van rechtswege verleende vergunning kunt u wel bezwaar maken. Hoe u dat moet doen, leest u in de colofon op deze pagina.</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84735, Mijnsherenweg 8, verbouw en uitbreiding van het bestaande bedrijfsgebouw ten behoeve van een datacenter (besluit van rechtswege verzonden op 17-02- 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64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4735</meta:user-defined>
    <dc:language>nl</dc:language>
    <meta:user-defined meta:name="OVERHEIDop.locatietype/OVERHEIDop.gebiedsmarkering">Adres</meta:user-defined>
    <meta:user-defined meta:name="DC.title">Toestemming voor het verbouwen en uitbreiden van het bestaande bedrijfsgebouw ten behoeve van een datacenter aan Mijnsherenweg 8 te De Kwakel</meta:user-defined>
    <meta:user-defined meta:name="DCTERMS.W3CDTF/DCTERMS.available">2023-02-22</meta:user-defined>
    <meta:user-defined meta:name="DCTERMS.W3CDTF/OVERHEIDop.jaargang">2023</meta:user-defined>
    <meta:user-defined meta:name="OVERHEIDop.publicationIssue">76409</meta:user-defined>
    <meta:user-defined meta:name="OVERHEIDop.GmbID/DC.identifier">gmb-2023-76409</meta:user-defined>
    <meta:user-defined meta:name="OVERHEIDop.versieInformatie"/>
  </office:meta>
</office:document-meta>
</file>