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/ transformeren van een bedrijfspand Hurkse Bogen, Beemdstraat 2 5652AB Eindhoven, Lodewijkstraat 6 5652AC Eindhoven, Lodewijkstraat 4 565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39</text:p>
            <text:p text:style-name="common-al">Omschrijving: verbouwen / transformeren van een bedrijfspand Hurkse Bogen</text:p>
            <text:p text:style-name="common-al">Adres: Beemdstraat 2 5652AB Eindhoven, Lodewijkstraat 6 5652AC Eindhoven, Lodewijkstraat 4 5652AC Eindhoven</text:p>
            <text:p text:style-name="common-al">Soort aanvraag: Bouwen, Uitweg</text:p>
            <text:p text:style-name="common-al">Besluit: Verleend</text:p>
            <text:p text:style-name="common-al">Besluitdatum: 1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40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2-002139</meta:user-defined>
    <meta:user-defined meta:name="DCTERMS.abstract">verbouwen / transformeren van een bedrijfspand Hurkse Bo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verbouwen / transformeren van een bedrijfspand Hurkse Bogen, Beemdstraat 2 5652AB Eindhoven, Lodewijkstraat 6 5652AC Eindhoven, Lodewijkstraat 4 5652AC Eindho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404</meta:user-defined>
    <meta:user-defined meta:name="OVERHEIDop.GmbID/DC.identifier">gmb-2023-76404</meta:user-defined>
    <meta:user-defined meta:name="OVERHEIDop.versieInformatie"/>
  </office:meta>
</office:document-meta>
</file>