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3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Z/22/201864 / W2022-0761 voor een omgevingsvergunning betreffende het plaatsen van een windwokkel op locatie Dirkdoensweg 35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9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irkdoensweg 35 te Ouddorp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399</meta:user-defined>
    <meta:user-defined meta:name="OVERHEIDop.GmbID/DC.identifier">gmb-2023-76399</meta:user-defined>
    <meta:user-defined meta:name="OVERHEIDop.versieInformatie"/>
  </office:meta>
</office:document-meta>
</file>