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3 heeft de gemeente een aanvraag ontvangen voor het wijzigen van de reeds verleende vergunning HZ_WABO-22-0770, het plaatsen van een dakkapel in het voordakvlak van de woning op locatie Tesselschadelaan 26 te Muiderberg. De aanvraag is geregistreerd onder zaaknummer HZ_WABO-23-02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3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esselschadelaan 26 te Muider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92</meta:user-defined>
    <meta:user-defined meta:name="OVERHEIDop.GmbID/DC.identifier">gmb-2023-76392</meta:user-defined>
    <meta:user-defined meta:name="OVERHEIDop.versieInformatie"/>
  </office:meta>
</office:document-meta>
</file>