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Staringweg 3 in Egmond-Binnen, het verbouwen van de woning/schuur (WABO2002120)</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27 februari 2023 zes weken ter inzage. Een belanghebbende kan binnen zes weken na deze datum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637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7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7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Omgevingsvergunning (uitgebreide procedure), Staringweg 3 in Egmond-Binnen, het verbouwen van de woning/schuur (WABO2002120)</meta:user-defined>
    <meta:user-defined meta:name="DCTERMS.W3CDTF/DCTERMS.available">2023-02-24</meta:user-defined>
    <meta:user-defined meta:name="DCTERMS.W3CDTF/OVERHEIDop.jaargang">2023</meta:user-defined>
    <meta:user-defined meta:name="OVERHEIDop.publicationIssue">76374</meta:user-defined>
    <meta:user-defined meta:name="OVERHEIDop.GmbID/DC.identifier">gmb-2023-76374</meta:user-defined>
    <meta:user-defined meta:name="OVERHEIDop.versieInformatie"/>
  </office:meta>
</office:document-meta>
</file>