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rbrandtslaan 1 a in Schoorl, het na-isoleren en stucen van de woning, verzenddatum 10 februari 2023 (Z22 104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5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erbrandtslaan 1 a in Schoorl, het na-isoleren en stucen van de woning, verzenddatum 10 februari 2023 (Z22 104119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58</meta:user-defined>
    <meta:user-defined meta:name="OVERHEIDop.GmbID/DC.identifier">gmb-2023-76358</meta:user-defined>
    <meta:user-defined meta:name="OVERHEIDop.versieInformatie"/>
  </office:meta>
</office:document-meta>
</file>