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ieter de la Courtstraat 68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3923</text:p>
            <text:p text:style-name="common-al">Ingekomen: 09-12-2022 00:00</text:p>
            <text:p text:style-name="common-al">Datum besluit: 17-02-2023</text:p>
            <text:p text:style-name="common-al">Locatie: Pieter de la Courtstraat 68 2313BW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39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3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392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ieter de la Courtstraat 68 2313BW Leiden</meta:user-defined>
    <meta:user-defined meta:name="DCTERMS.W3CDTF/DCTERMS.available">2023-03-02</meta:user-defined>
    <meta:user-defined meta:name="DCTERMS.W3CDTF/OVERHEIDop.jaargang">2023</meta:user-defined>
    <meta:user-defined meta:name="OVERHEIDop.publicationIssue">76357</meta:user-defined>
    <meta:user-defined meta:name="OVERHEIDop.GmbID/DC.identifier">gmb-2023-76357</meta:user-defined>
    <meta:user-defined meta:name="OVERHEIDop.versieInformatie"/>
  </office:meta>
</office:document-meta>
</file>