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erweg 13 in Bergen (NH), het bouwen van een woning, verzenddatum 10 februari 2023 (Z22 104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5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5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uerweg 13 in Bergen (NH), het bouwen van een woning, verzenddatum 10 februari 2023 (Z22 104206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54</meta:user-defined>
    <meta:user-defined meta:name="OVERHEIDop.GmbID/DC.identifier">gmb-2023-76354</meta:user-defined>
    <meta:user-defined meta:name="OVERHEIDop.versieInformatie"/>
  </office:meta>
</office:document-meta>
</file>