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2 overkappingen, het uitbreiden van het bedrijfsgebouw en het plaatsen van twee verdiepingsvloeren aan de Veluweweg 124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0141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4-01-2023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3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bouwen van 2 overkappingen, het uitbreiden van het bedrijfsgebouw en het plaatsen van twee verdiepingsvloeren aan de Veluweweg 124 in Kootwijkerbro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51</meta:user-defined>
    <meta:user-defined meta:name="OVERHEIDop.GmbID/DC.identifier">gmb-2023-76351</meta:user-defined>
    <meta:user-defined meta:name="OVERHEIDop.versieInformatie"/>
  </office:meta>
</office:document-meta>
</file>