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an der Wijckplein 18 in Bergen aan Zee, het brandveilig gebruik maken van het pand, verzenddatum 14 februari 2023 (Z22 090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35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5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5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Van der Wijckplein 18 in Bergen aan Zee, het brandveilig gebruik maken van het pand, verzenddatum 14 februari 2023 (Z22 090619)</meta:user-defined>
    <meta:user-defined meta:name="DCTERMS.W3CDTF/DCTERMS.available">2023-02-24</meta:user-defined>
    <meta:user-defined meta:name="DCTERMS.W3CDTF/OVERHEIDop.jaargang">2023</meta:user-defined>
    <meta:user-defined meta:name="OVERHEIDop.publicationIssue">76350</meta:user-defined>
    <meta:user-defined meta:name="OVERHEIDop.GmbID/DC.identifier">gmb-2023-76350</meta:user-defined>
    <meta:user-defined meta:name="OVERHEIDop.versieInformatie"/>
  </office:meta>
</office:document-meta>
</file>