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66 in Schoorl, het kappen van twee dennen met herplantplicht, verzenddatum 9 februari 2023 (Z22 105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4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van Scorelpark 66 in Schoorl, het kappen van twee dennen met herplantplicht, verzenddatum 9 februari 2023 (Z22 10505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48</meta:user-defined>
    <meta:user-defined meta:name="OVERHEIDop.GmbID/DC.identifier">gmb-2023-76348</meta:user-defined>
    <meta:user-defined meta:name="OVERHEIDop.versieInformatie"/>
  </office:meta>
</office:document-meta>
</file>