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aanvraag omgevingsvergunning  voor het bouwen van 50 zorgappartementen, Nachtegaalstraat 15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de aanvraag omgevingsvergunning ingetrokken op verzoek van de aanvrager (verzonden 17-0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63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luit tot intrekking op locatie Nachtegaalstraat 15, 6942CV Didam</meta:user-defined>
    <dc:language>nl</dc:language>
    <meta:user-defined meta:name="OVERHEIDop.locatietype/OVERHEIDop.gebiedsmarkering">Punt</meta:user-defined>
    <meta:user-defined meta:name="DC.title">Besluit tot intrekking van de aanvraag omgevingsvergunning  voor het bouwen van 50 zorgappartementen, Nachtegaalstraat 15, 6942CV Di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47</meta:user-defined>
    <meta:user-defined meta:name="OVERHEIDop.GmbID/DC.identifier">gmb-2023-76347</meta:user-defined>
    <meta:user-defined meta:name="OVERHEIDop.versieInformatie"/>
  </office:meta>
</office:document-meta>
</file>