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37 in Groet, het kappen van twee eiken, verzenddatum 9 februari 2023 (Z23 109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4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37 in Groet, het kappen van twee eiken, verzenddatum 9 februari 2023 (Z23 109669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46</meta:user-defined>
    <meta:user-defined meta:name="OVERHEIDop.GmbID/DC.identifier">gmb-2023-76346</meta:user-defined>
    <meta:user-defined meta:name="OVERHEIDop.versieInformatie"/>
  </office:meta>
</office:document-meta>
</file>