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7 C in Bergen (NH), het verbouwen van een kantoorruimte tot 2 woningen, verzenddatum 14 februari 2023 (Z22 081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4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reelaan 7 C in Bergen (NH), het verbouwen van een kantoorruimte tot 2 woningen, verzenddatum 14 februari 2023 (Z22 081118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45</meta:user-defined>
    <meta:user-defined meta:name="OVERHEIDop.GmbID/DC.identifier">gmb-2023-76345</meta:user-defined>
    <meta:user-defined meta:name="OVERHEIDop.versieInformatie"/>
  </office:meta>
</office:document-meta>
</file>