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Zuid 10 in Egmond aan Zee, het isoleren van de woning, verzenddatum 15 februari 2023 (Z22 104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4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ulevard Zuid 10 in Egmond aan Zee, het isoleren van de woning, verzenddatum 15 februari 2023 (Z22 104770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41</meta:user-defined>
    <meta:user-defined meta:name="OVERHEIDop.GmbID/DC.identifier">gmb-2023-76341</meta:user-defined>
    <meta:user-defined meta:name="OVERHEIDop.versieInformatie"/>
  </office:meta>
</office:document-meta>
</file>