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wanenbloemweg 38 in Bergen (NH), het intern wijzigen en vergroten van de woning, datum ontvangst 10 februari 2023  (Z23 1130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3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3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3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Zwanenbloemweg 38 in Bergen (NH), het intern wijzigen en vergroten van de woning, datum ontvangst 10 februari 2023  (Z23 113033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36</meta:user-defined>
    <meta:user-defined meta:name="OVERHEIDop.GmbID/DC.identifier">gmb-2023-76336</meta:user-defined>
    <meta:user-defined meta:name="OVERHEIDop.versieInformatie"/>
  </office:meta>
</office:document-meta>
</file>