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ollectieve feestdagen 2023 gemeente Den Helder</text:p>
      <text:section text:name="zakelijke-mededeling_id1-3-2" text:style-name="zakelijke-mededeling">
        <text:section text:name="zakelijke-mededeling-tekst_id1-3-2-1" text:style-name="zakelijke-mededeling-tekst">
          <text:section text:name="tekst_id1-3-2-1-1" text:style-name="tekst">
            <text:p text:style-name="common-al">Besluit van burgemeester en wethouders d.d. 14 februari 2023</text:p>
            <text:p text:style-name="common-al">Publiekssamenvatting:</text:p>
            <text:p text:style-name="common-al">Op basis van artikel 4:2 van de Algemene plaatselijke verordening Den Helder 2021 kunnen door het college een aantal collectieve feestdagen worden aangewezen. Op deze dagen mag meer geluid worden gemaakt dan normaliter is toegestaan. Aan dit aantal is geen maximum verbonden. Dergelijke feestdagen zijn mede gericht op festiviteiten die in de buitenruimten kunnen plaatsvinden, zoals straten, pleinen en parken. Deze dagen moeten dan een collectief karakter hebben zoals bijvoorbeeld kermis, dag van de muziek, buurtfeesten, Koningsdag. </text:p>
            <text:p text:style-name="common-al">Ten aanzien van muziekgeluid geldt wel dat, ingeval de muziek ten gehore wordt gebracht binnen het bebouwde deel van de inrichting, het uiterlijk om 02.00 uur beëindigd moet zijn en ingeval de muziek ten gehore wordt gebracht buiten het bebouwde deel van de inrichting dit -op zondag tot en met donderdag om 23.00 uur; en -op vrijdagen en zaterdagen om 24.00 uur beëindigd moet zijn. </text:p>
            <text:p text:style-name="common-al">De collectieve dagen voor het jaar 2023 zijn vastgesteld voor de volgende wijken en op de volgende data:</text:p>
            <text:p text:style-name="common-al">
            <text:span text:style-name="nadrukvet">Den Helder Centrum:</text:span>
          </text:p>
            <text:p text:style-name="common-al">Koningsdag 27 april</text:p>
            <text:p text:style-name="common-al">Bevrijdingsdag 5 mei</text:p>
            <text:p text:style-name="common-al">Dag van de Muziek 3 juni</text:p>
            <text:p text:style-name="common-al">Juttersmarkten 20 juni t/m 29 augustus tussen 12.00 uur en 19.00 uur</text:p>
            <text:p text:style-name="common-al">Sail/Marinedagen 29 juni t/m 2 juli </text:p>
            <text:p text:style-name="common-al">
            <text:span text:style-name="nadrukvet">Willemsoord:</text:span>
          </text:p>
            <text:p text:style-name="common-al">Koningsdag 27 april</text:p>
            <text:p text:style-name="common-al">Bevrijdingsdag 5 mei</text:p>
            <text:p text:style-name="common-al">Sail/Marinedagen 29 juni t/m 2 juli </text:p>
            <text:p text:style-name="common-al">Zomerkermis 7 t/m 16 juli</text:p>
            <text:p text:style-name="common-al">Helderse Zomerfeesten 21 t/m 23 juli</text:p>
            <text:p text:style-name="common-al">
            <text:span text:style-name="nadrukvet">Visbuurt:</text:span>
          </text:p>
            <text:p text:style-name="common-al">Koningsdag 27 april</text:p>
            <text:p text:style-name="common-al">Bevrijdingsdag 5 mei</text:p>
            <text:p text:style-name="common-al">Visbuurt Feestweek 15 t/m 20 augustus</text:p>
            <text:p text:style-name="common-al">
            <text:span text:style-name="nadrukvet">Huisduinen:</text:span>
          </text:p>
            <text:p text:style-name="common-al">Koningsdag 27 april</text:p>
            <text:p text:style-name="common-al">Bevrijdingsdag 5 mei</text:p>
            <text:p text:style-name="common-al">Kermis en Pinksterfeesten 26 t/m 29 mei</text:p>
            <text:p text:style-name="common-al">
            <text:span text:style-name="nadrukvet">Julianadorp:</text:span>
          </text:p>
            <text:p text:style-name="common-al">Koningsdag 27 april</text:p>
            <text:p text:style-name="common-al">Bevrijdingsdag 5 mei</text:p>
            <text:p text:style-name="common-al">Julianapop 17 juni </text:p>
            <text:p text:style-name="common-al">Kermis Julianadorp 25 t/m 28 augustus</text:p>
            <text:p text:style-name="common-al">
            <text:span text:style-name="nadrukvet">Dorperweerth:</text:span>
          </text:p>
            <text:p text:style-name="common-al">Koningsdag 27 april</text:p>
            <text:p text:style-name="common-al">Bevrijdingsdag 5 mei</text:p>
            <text:p text:style-name="common-al">Vastgesteld bij besluit van burgemeester en wethouders van Den Helder op 14 februari 2023</text:p>
            <text:p text:style-name="common-al">Zaaknummer: 2023-00638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33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3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3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Vaststelling collectieve feestdagen 2023 gemeente Den Helder</meta:user-defined>
    <meta:user-defined meta:name="DCTERMS.W3CDTF/DCTERMS.available">2023-02-21</meta:user-defined>
    <meta:user-defined meta:name="DCTERMS.W3CDTF/OVERHEIDop.jaargang">2023</meta:user-defined>
    <meta:user-defined meta:name="OVERHEIDop.publicationIssue">76333</meta:user-defined>
    <meta:user-defined meta:name="OVERHEIDop.GmbID/DC.identifier">gmb-2023-76333</meta:user-defined>
    <meta:user-defined meta:name="OVERHEIDop.versieInformatie"/>
  </office:meta>
</office:document-meta>
</file>