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esterweg 18 in Bergen (NH), het renoveren van het woonhuis, datum ontvangst 15 februari 2023  (Z23 1137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6331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3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31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Westerweg 18 in Bergen (NH), het renoveren van het woonhuis, datum ontvangst 15 februari 2023  (Z23 113721)</meta:user-defined>
    <meta:user-defined meta:name="DCTERMS.W3CDTF/DCTERMS.available">2023-02-24</meta:user-defined>
    <meta:user-defined meta:name="DCTERMS.W3CDTF/OVERHEIDop.jaargang">2023</meta:user-defined>
    <meta:user-defined meta:name="OVERHEIDop.publicationIssue">76331</meta:user-defined>
    <meta:user-defined meta:name="OVERHEIDop.GmbID/DC.identifier">gmb-2023-76331</meta:user-defined>
    <meta:user-defined meta:name="OVERHEIDop.versieInformatie"/>
  </office:meta>
</office:document-meta>
</file>