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straat 156 in Egmond Aan Zee, het vervangen van de bestaande entreepui, datum ontvangst 10 februari 2023  (Z23 1129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6329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2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2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ontvangen aanvraag Omgevingsvergunning, Voorstraat 156 in Egmond Aan Zee, het vervangen van de bestaande entreepui, datum ontvangst 10 februari 2023  (Z23 112954)</meta:user-defined>
    <meta:user-defined meta:name="DCTERMS.W3CDTF/DCTERMS.available">2023-02-24</meta:user-defined>
    <meta:user-defined meta:name="DCTERMS.W3CDTF/OVERHEIDop.jaargang">2023</meta:user-defined>
    <meta:user-defined meta:name="OVERHEIDop.publicationIssue">76329</meta:user-defined>
    <meta:user-defined meta:name="OVERHEIDop.GmbID/DC.identifier">gmb-2023-76329</meta:user-defined>
    <meta:user-defined meta:name="OVERHEIDop.versieInformatie"/>
  </office:meta>
</office:document-meta>
</file>