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Zwarteweg 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een besluit genomen op de aanvraag voor een omgevingsvergunning voor het oprichten van een antenne opstelpunt met zaaknummer Z/22/103000 / 22SZ1936 op locatie Zwarteweg 4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8 febr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632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2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2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Zwarteweg 4 te Groessen</meta:user-defined>
    <dc:language>nl</dc:language>
    <meta:user-defined meta:name="OVERHEIDop.locatietype/OVERHEIDop.gebiedsmarkering">Punt</meta:user-defined>
    <meta:user-defined meta:name="DC.title">Kennisgeving besluit op de aanvraag omgevingsvergunning, Zwarteweg 4 te Groess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328</meta:user-defined>
    <meta:user-defined meta:name="OVERHEIDop.GmbID/DC.identifier">gmb-2023-76328</meta:user-defined>
    <meta:user-defined meta:name="OVERHEIDop.versieInformatie"/>
  </office:meta>
</office:document-meta>
</file>