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5 in Egmond aan Zee, wijzigen seizoensgebonden gebruik naar jaarrond gebruik, datum ontvangst 13 februari 2023  (Z23 1132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2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2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2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trand Egmond aan Zee 5 in Egmond aan Zee, wijzigen seizoensgebonden gebruik naar jaarrond gebruik, datum ontvangst 13 februari 2023  (Z23 113267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25</meta:user-defined>
    <meta:user-defined meta:name="OVERHEIDop.GmbID/DC.identifier">gmb-2023-76325</meta:user-defined>
    <meta:user-defined meta:name="OVERHEIDop.versieInformatie"/>
  </office:meta>
</office:document-meta>
</file>