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Laarbeekse wandeltochten, start- en eindpunt in De Dorpstuin aan Parklaan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Laarbeekse wandeltochten, start- en eindpunt in De Dorpstuin, Parklaan 2, Beek en Donk</text:span>Deze worden gehouden op 3 en 4 juni 2023 telkens van 7.30 – 17.00 uur. (Verzonden op 16 febr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631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1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Laarbeekse wandeltochten, start- en eindpunt in De Dorpstuin aan Parklaan 2 te Beek en Donk</meta:user-defined>
    <meta:user-defined meta:name="DCTERMS.W3CDTF/DCTERMS.available">2023-02-21</meta:user-defined>
    <meta:user-defined meta:name="DCTERMS.W3CDTF/OVERHEIDop.jaargang">2023</meta:user-defined>
    <meta:user-defined meta:name="OVERHEIDop.publicationIssue">76316</meta:user-defined>
    <meta:user-defined meta:name="OVERHEIDop.GmbID/DC.identifier">gmb-2023-76316</meta:user-defined>
    <meta:user-defined meta:name="OVERHEIDop.versieInformatie"/>
  </office:meta>
</office:document-meta>
</file>