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1 C in Bergen (NH), het plaatsen van zonnepanelen, datum ontvangst 10 februari 2023  (Z23 113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arel de Grotelaan 1 C in Bergen (NH), het plaatsen van zonnepanelen, datum ontvangst 10 februari 2023  (Z23 11310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14</meta:user-defined>
    <meta:user-defined meta:name="OVERHEIDop.GmbID/DC.identifier">gmb-2023-76314</meta:user-defined>
    <meta:user-defined meta:name="OVERHEIDop.versieInformatie"/>
  </office:meta>
</office:document-meta>
</file>