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text:p>
      <text:section text:name="regeling_id1-3-2" text:style-name="regeling">
        <text:section text:name="aanhef_id1-3-2-1" text:style-name="aanhef">
          <text:section text:name="preambule_id1-3-2-1-1" text:style-name="preambule">
            <text:p text:style-name="al"/>
            <text:p text:style-name="al">De gemeente Zwartewaterland geeft hierbij kennis van haar voornemen om het volgende perceel grond / overhoek te verkopen aan koper(s), hierna genoemd: “de beoogd koper”: </text:p>
            <text:p text:style-name="al"/>
            <text:p text:style-name="al">Adres: Naast Pastinaak 1 in Genemuiden</text:p>
            <text:p text:style-name="al">Kadastraal perceel: GNM00 L  353 Perceelgrootte: 68 m2</text:p>
            <text:p text:style-name="al"/>
            <text:p text:style-name="al">De beoogd koper komt volgens de gemeente Zwartewaterland op basis van objectieve, toetsbare en redelijke criteria als enige serieuze gegadigde in aanmerking voor verkoop, en wel om de volgende redenen:</text:p>
            <text:p text:style-name="al">1. De uitgifte voldoet aan de gestelde voorwaarden zoals opgenomen in Beleidsregels uitgifte overhoeken gemeente Zwartewaterland gepubliceerd d.d. 29-07-2021; </text:p>
            <text:p text:style-name="al">2. De beoogd koper eigenaar is van de aangrenzende grond; </text:p>
            <text:p text:style-name="al"/>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de gemeente via het emailadres: g.vandalfsen@zwartewaterland.nl.</text:p>
            <text:p text:style-name="al">Met deze publicatie geeft de gemeente uitvoering aan het arrest van de Hoge Raad van 26 november 2021 (ECLI:NL:HR:2021:1778).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3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rkoop</meta:user-defined>
    <meta:user-defined meta:name="DCTERMS.W3CDTF/DCTERMS.available">2023-02-22</meta:user-defined>
    <meta:user-defined meta:name="DCTERMS.W3CDTF/OVERHEIDop.jaargang">2023</meta:user-defined>
    <meta:user-defined meta:name="OVERHEIDop.publicationIssue">76312</meta:user-defined>
    <meta:user-defined meta:name="OVERHEIDop.GmbID/DC.identifier">gmb-2023-76312</meta:user-defined>
    <meta:user-defined meta:name="OVERHEIDop.versieInformatie"/>
  </office:meta>
</office:document-meta>
</file>