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73 c in Egmond aan den Hoef, het bouwen van een schuur/fietsenberging, datum ontvangst 15 februari 2023  (Z23 1136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1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273 c in Egmond aan den Hoef, het bouwen van een schuur/fietsenberging, datum ontvangst 15 februari 2023  (Z23 113645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10</meta:user-defined>
    <meta:user-defined meta:name="OVERHEIDop.GmbID/DC.identifier">gmb-2023-76310</meta:user-defined>
    <meta:user-defined meta:name="OVERHEIDop.versieInformatie"/>
  </office:meta>
</office:document-meta>
</file>