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45 in Bergen (NH), het kappen van een berk en een den, datum ontvangst 25 januari 2023  (Z23 1105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0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45 in Bergen (NH), het kappen van een berk en een den, datum ontvangst 25 januari 2023  (Z23 110567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07</meta:user-defined>
    <meta:user-defined meta:name="OVERHEIDop.GmbID/DC.identifier">gmb-2023-76307</meta:user-defined>
    <meta:user-defined meta:name="OVERHEIDop.versieInformatie"/>
  </office:meta>
</office:document-meta>
</file>