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nnenlaantje 2 in Schoorl, het verbouwen van de woning, datum ontvangst 14 februari 2023  (Z23 1134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0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nnenlaantje 2 in Schoorl, het verbouwen van de woning, datum ontvangst 14 februari 2023  (Z23 113442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04</meta:user-defined>
    <meta:user-defined meta:name="OVERHEIDop.GmbID/DC.identifier">gmb-2023-76304</meta:user-defined>
    <meta:user-defined meta:name="OVERHEIDop.versieInformatie"/>
  </office:meta>
</office:document-meta>
</file>