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ksdoornplantsoen 19 in Schoorl, het kappen van een linde, datum ontvangst 12 februari 2023  (Z23 1130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29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9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9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oksdoornplantsoen 19 in Schoorl, het kappen van een linde, datum ontvangst 12 februari 2023  (Z23 113052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299</meta:user-defined>
    <meta:user-defined meta:name="OVERHEIDop.GmbID/DC.identifier">gmb-2023-76299</meta:user-defined>
    <meta:user-defined meta:name="OVERHEIDop.versieInformatie"/>
  </office:meta>
</office:document-meta>
</file>