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lauwe Distellaan 22 in Egmond aan Zee, het plaatsen van dakkapellen, datum ontvangst 10 februari 2023  (Z23 112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2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lauwe Distellaan 22 in Egmond aan Zee, het plaatsen van dakkapellen, datum ontvangst 10 februari 2023  (Z23 112956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293</meta:user-defined>
    <meta:user-defined meta:name="OVERHEIDop.GmbID/DC.identifier">gmb-2023-76293</meta:user-defined>
    <meta:user-defined meta:name="OVERHEIDop.versieInformatie"/>
  </office:meta>
</office:document-meta>
</file>