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 Willem Egbertsstraat 12, 8061 EC en van Dedemlaan 45, 8061 C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1551</text:p>
            <text:p text:style-name="common-al">
            <text:span text:style-name="nadrukvet">Datum ontvangst:</text:span> 13-02-2023</text:p>
            <text:p text:style-name="common-al">
            <text:span text:style-name="nadrukvet">Locatie:</text:span> Willem Egbertsstraat 12, 8061 EC en van Dedemlaan 45, 8061 CK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28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1551</meta:user-defined>
    <meta:user-defined meta:name="DCTERMS.abstract">Melding sloop en asbest Van Dedemlaan 45 en Willem Egbertsstraat 12 in H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,  Willem Egbertsstraat 12, 8061 EC en van Dedemlaan 45, 8061 CK te Hassel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286</meta:user-defined>
    <meta:user-defined meta:name="OVERHEIDop.GmbID/DC.identifier">gmb-2023-76286</meta:user-defined>
    <meta:user-defined meta:name="OVERHEIDop.versieInformatie"/>
  </office:meta>
</office:document-meta>
</file>