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februari 2023</text:span>
          </text:p>
            <text:p text:style-name="common-al">
            <text:span text:style-name="nadrukvet">Kamperzeedijk 14a, 8281 PG te Genemuiden: </text:span>voor het wijzigen van het cafetaria naar woning </text:p>
            <text:p text:style-name="common-al">Het ontwerpbesluit en de aanvraag liggen op afspraak met ingang van 23 februari 2023 gedurende zes weken ter inzage in het gemeentehuis. U kunt daar de stukken op afspraak inzien op werkdagen van 8.30 tot 12.30 uur. 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 Na de termijn van de ter inzage legging zal de definitieve besluitvorming plaats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ontheffing hogere grenswaarden</meta:user-defined>
    <meta:user-defined meta:name="DCTERMS.W3CDTF/DCTERMS.available">2023-02-22</meta:user-defined>
    <meta:user-defined meta:name="DCTERMS.W3CDTF/OVERHEIDop.jaargang">2023</meta:user-defined>
    <meta:user-defined meta:name="OVERHEIDop.publicationIssue">76277</meta:user-defined>
    <meta:user-defined meta:name="OVERHEIDop.GmbID/DC.identifier">gmb-2023-76277</meta:user-defined>
    <meta:user-defined meta:name="OVERHEIDop.versieInformatie"/>
  </office:meta>
</office:document-meta>
</file>