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zeven bomen nabij Bestseweg 15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2-2023 een omgevingsvergunning verleend. De gemeente geeft hiermee toestemming voor het kappen van zeven bomen nabij Bestseweg 15 5688NP Oirschot. Het kenmerk van de gemeente voor deze zaak is 08233774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627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7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7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7745</meta:user-defined>
    <meta:user-defined meta:name="DCTERMS.abstract">kappen van zeven bomen</meta:user-defined>
    <dc:language>nl</dc:language>
    <meta:user-defined meta:name="OVERHEIDop.locatietype/OVERHEIDop.gebiedsmarkering">Punt</meta:user-defined>
    <meta:user-defined meta:name="DC.title">Vergunning voor het kappen van zeven bomen nabij Bestseweg 15 5688NP Oirschot</meta:user-defined>
    <meta:user-defined meta:name="DCTERMS.W3CDTF/DCTERMS.available">2023-02-21</meta:user-defined>
    <meta:user-defined meta:name="DCTERMS.W3CDTF/OVERHEIDop.jaargang">2023</meta:user-defined>
    <meta:user-defined meta:name="OVERHEIDop.publicationIssue">76270</meta:user-defined>
    <meta:user-defined meta:name="OVERHEIDop.GmbID/DC.identifier">gmb-2023-76270</meta:user-defined>
    <meta:user-defined meta:name="OVERHEIDop.versieInformatie"/>
  </office:meta>
</office:document-meta>
</file>