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tijdelijke uitrit, Woensel H 2443 , Groenewoudseweg - Pieter Zeema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53</text:p>
            <text:p text:style-name="common-al">Omschrijving: aanleggen van een tijdelijke uitrit</text:p>
            <text:p text:style-name="common-al">Adres: Woensel H 2443 , Groenewoudseweg - Pieter Zeemanstraat ongenummerd</text:p>
            <text:p text:style-name="common-al">Datum ontvangst: 1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6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0653</meta:user-defined>
    <meta:user-defined meta:name="DCTERMS.abstract">aanleggen van een tijdelijke uitrit</meta:user-defined>
    <dc:language>nl</dc:language>
    <meta:user-defined meta:name="OVERHEIDop.locatietype/OVERHEIDop.gebiedsmarkering">Punt</meta:user-defined>
    <meta:user-defined meta:name="DC.title">Ingediende aanvraag omgevingsvergunning: aanleggen van een tijdelijke uitrit, Woensel H 2443 , Groenewoudseweg - Pieter Zeemanstraat ongenummer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65</meta:user-defined>
    <meta:user-defined meta:name="OVERHEIDop.GmbID/DC.identifier">gmb-2023-76265</meta:user-defined>
    <meta:user-defined meta:name="OVERHEIDop.versieInformatie"/>
  </office:meta>
</office:document-meta>
</file>