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onstructie wijziging van de woning op de locatie Stooplaan 10 te Dordrecht zaaknummer Z-23-4219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constructie wijziging van de woning op de locatie 
Stooplaan 1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25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5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5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constructie wijziging van de woning op de locatie Stooplaan 10 te Dordrecht zaaknummer Z-23-421985</meta:user-defined>
    <meta:user-defined meta:name="DCTERMS.W3CDTF/DCTERMS.available">2023-02-21</meta:user-defined>
    <meta:user-defined meta:name="DCTERMS.W3CDTF/OVERHEIDop.jaargang">2023</meta:user-defined>
    <meta:user-defined meta:name="OVERHEIDop.publicationIssue">76259</meta:user-defined>
    <meta:user-defined meta:name="OVERHEIDop.GmbID/DC.identifier">gmb-2023-76259</meta:user-defined>
    <meta:user-defined meta:name="OVERHEIDop.versieInformatie"/>
  </office:meta>
</office:document-meta>
</file>