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Dorpsstraat 40 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 februari 2023 een besluit genomen op de aanvraag met zaaknummer Z2022-00000081 voor de verbouw van een woon-winkel tot appartement op locatie Dorpsstraat 40 Etten. De vergunning is verzonden op 20 febr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 van een woon-winkel tot appartemen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2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7625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orpsstraat 40  Etten</meta:user-defined>
    <dc:language>nl</dc:language>
    <meta:user-defined meta:name="OVERHEIDop.locatietype/OVERHEIDop.gebiedsmarkering">Punt</meta:user-defined>
    <meta:user-defined meta:name="DC.title">Kennisgeving besluit op Aanvraag beschikking behandelen WABO, Dorpsstraat 40  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58</meta:user-defined>
    <meta:user-defined meta:name="OVERHEIDop.GmbID/DC.identifier">gmb-2023-76258</meta:user-defined>
    <meta:user-defined meta:name="OVERHEIDop.versieInformatie"/>
  </office:meta>
</office:document-meta>
</file>