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beleidsregels/Beleidsregels Wet Bibob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31 januari 2023 hebben het college en de burgemeester, ieder voor zover het hun bevoegdheid betreft, de beleidsregels Wet Bibob gemeente Voorst vastgesteld en de BIBOB beleidslijn horeca- en seksinrichtingen gemeente Voorst, vastgesteld in 2004 en gewijzigd in 2006, ingetrokken. </text:p>
            <text:p text:style-name="al">De Wet Bibob staat voor Wet Bevordering Integriteitsbeoordelingen door het Openbaar Bestuur. </text:p>
            <text:p text:style-name="al">In de nieuwe beleidsregels staat onder andere wanneer het bestuursorgaan de Bibob-toets kan toepassen. Het bestuursorgaan kan dit onder andere doen voor aanvragen voor een alcoholvergunning, de omgevingsvergunning bouwactiviteit en de omgevingsvergunning inrichtingen Wet milieubeheer.</text:p>
            <text:p text:style-name="al">De beleidsregels Wet Bibob gemeente Voorst zijn in het Gemeenteblad opgenomen op de website www.overheid.nl.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1 februari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189555</meta:user-defined>
    <meta:user-defined meta:name="DCTERMS.alternative">Bekendmaking Beleidsregels Wet Bibob gemeente Voorst </meta:user-defined>
    <dc:language>nl</dc:language>
    <meta:user-defined meta:name="OVERHEIDop.locatietype/OVERHEIDop.gebiedsmarkering">Gemeente</meta:user-defined>
    <meta:user-defined meta:name="DC.title">Bekendmaking Gemeenteblad beleidsregels/Beleidsregels Wet Bibob gemeente Voors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51</meta:user-defined>
    <meta:user-defined meta:name="OVERHEIDop.GmbID/DC.identifier">gmb-2023-76251</meta:user-defined>
    <meta:user-defined meta:name="OVERHEIDop.versieInformatie"/>
  </office:meta>
</office:document-meta>
</file>